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766 Verleende watervergunning maken voetgangers/fietsbruggen, graven/verbreden waterlopen plan Westrand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twee voetgangers/fietsbruggen en het graven/verbreden van waterlopen in het plan Westrand (fase 4 + 5) in Wervershoof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766 Verleende watervergunning maken voetgangers/fietsbruggen, graven/verbreden waterlopen plan Westrand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5</meta:user-defined>
    <meta:user-defined meta:name="OVERHEIDop.WsbID/DC.identifier">wsb-2016-47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MB 126</meta:user-defined>
    <meta:user-defined meta:name="OVERHEIDop.woonplaats">Wervershoof</meta:user-defined>
    <meta:user-defined meta:name="OVERHEIDop.straatnaam">Matjado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440 527637</meta:user-defined>
    <meta:user-defined meta:name="OVERHEIDop.versieInformatie"/>
  </office:meta>
</office:document-meta>
</file>