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6687 Verleende watervergunning verwijderen en aanleggen dammen met duikers Woudpolderweg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aanleggen van dammen met duikers ten zuiden van de Woudpolderweg 2 Uitgeest. Vergunning verzonden op 0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7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6687 Verleende watervergunning verwijderen en aanleggen dammen met duikers Woudpolderweg,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74</meta:user-defined>
    <meta:user-defined meta:name="OVERHEIDop.WsbID/DC.identifier">wsb-2016-47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</meta:user-defined>
    <meta:user-defined meta:name="OVERHEIDop.woonplaats">Uitgeest</meta:user-defined>
    <meta:user-defined meta:name="OVERHEIDop.straatnaam">De Woudaa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643 503741</meta:user-defined>
    <meta:user-defined meta:name="OVERHEIDop.versieInformatie"/>
  </office:meta>
</office:document-meta>
</file>