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96726 Verleende watervergunning vervangen beschoeiing Veluweweg,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vangen van de beschoeiing ter plaatse van Veluweweg 40 in Waarland. Vergunning verzonden op 03-06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4773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773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773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96726 Verleende watervergunning vervangen beschoeiing Veluweweg, Waarla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4773</meta:user-defined>
    <meta:user-defined meta:name="OVERHEIDop.WsbID/DC.identifier">wsb-2016-4773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738BE 40</meta:user-defined>
    <meta:user-defined meta:name="OVERHEIDop.woonplaats">Waarland</meta:user-defined>
    <meta:user-defined meta:name="OVERHEIDop.straatnaam">Veluwewe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7968 526653</meta:user-defined>
    <meta:user-defined meta:name="OVERHEIDop.versieInformatie"/>
  </office:meta>
</office:document-meta>
</file>