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T OP: ZOMERSCHOUW!</text:p>
      <text:section text:name="zakelijke-mededeling_id1-3-2" text:style-name="zakelijke-mededeling">
        <text:section text:name="zakelijke-mededeling-tekst_id1-3-2-1" text:style-name="zakelijke-mededeling-tekst">
          <text:section text:name="tekst_id1-3-2-1-1" text:style-name="tekst">
            <text:p text:style-name="common-al">Nog enkele dagen en dan vindt de zomerschouw in de Noordoostpolder, Oostelijk Flevoland en Zuidelijk Flevoland weer plaats. <text:span text:style-name="nadrukvet">Vrijdag </text:span><text:span text:style-name="nadrukvet">1</text:span><text:span text:style-name="nadrukvet"> juli 201</text:span><text:span text:style-name="nadrukvet">6</text:span> controleert Waterschap Zuiderzeeland alle watergangen waardoor water wordt afgevoerd van drie of meer aangrenzende eigenaren (aangelanden), kavelsloten bestemd voor de afvoer van kwelwater van dijken en wegsloten die de functie hebben van kavelsloot en waarop drainage uitkomt. Dit zijn watergangen die niet in onderhoud zijn bij het waterschap, maar onderhouden moeten worden door de eigenaren van de gronden die grenzen aan deze watergangen.</text:p>
            <text:p text:style-name="last-al">Voor meer informatie over de zomerschouw kunt u kijken op de website: www.zuiderzeeland.nl/schouw of contact opnemen met de heer R. Warmolts (Noordoostpolder), telefoonnummer (0527) 630 560 of de heer K. Harmsen (Oostelijk Flevoland en Zuidelijk Flevoland), telefoonnummer (0320) 269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77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7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7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T OP: ZOMERSCHO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772</meta:user-defined>
    <meta:user-defined meta:name="OVERHEIDop.WsbID/DC.identifier">wsb-2016-477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Waterschap/OVERHEID.authority">Waterschap Zuiderzeeland</meta:user-defined>
    <meta:user-defined meta:name="OVERHEID.Waterschap/DCTERMS.publisher">Waterschap Zuiderzeeland</meta:user-defined>
    <meta:user-defined meta:name="OVERHEIDgvop.Informatietype/DC.type">Overige overheidsinformatie</meta:user-defined>
    <meta:user-defined meta:name="OVERHEID.Provincie/DC.spatial">Flevoland</meta:user-defined>
    <meta:user-defined meta:name="OVERHEIDop.versieInformatie"/>
  </office:meta>
</office:document-meta>
</file>