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an de Uitvoeringsregelingen van de  Stimuleringsregeling natuurvriendelijke oevers en extra open 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heemraadschap De Stichtse Rijnlanden heeft met de  Stimuleringsregeling natuurvriendelijke oevers en extra open water  grondeigenaren gestimuleerd om natuurvriendelijke oevers en extra open water op  hun percelen aan te leggen.</text:p>
            <text:p text:style-name="common-al"/>
            <text:p text:style-name="common-al">Het college van dijkgraaf en hoogheemraden van Hoogheemraadschap De  Stichtse Rijnlanden heeft op 12 april 2016 met terugwerkende kracht per 1  januari 2016, de twee uitvoeringsregelingen van de Stimuleringsregeling  natuurvriendelijke oevers en extra open water (de Uitvoeringsregeling HDSR  aanleg en onderhoud natuurvriendelijke oevers en open water Oude Rijngebied d.d.  2 september 2008, gewijzigd op 4 oktober 2011 en de Uitvoeringsregeling HDSR  aanleg en onderhoud natuurvriendelijke oevers Overig beheersgebied HDSR d.d. 15  december) ingetrokken.</text:p>
            <text:p text:style-name="common-al"/>
            <text:p text:style-name="common-al">Met ingang van 1 januari 2016 kan daarom geen subsidie meer worden  aangevraagd. Binnen de afgesloten overeenkomsten worden jaarlijks nog wel de  beheervergoedingen voor aangelegde natuurvriendelijke oevers  uitbetaald.</text:p>
            <text:p text:style-name="common-al"/>
            <text:p text:style-name="common-al">Houten,</text:p>
            <text:p text:style-name="last-al">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77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7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7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an de Uitvoeringsregelingen van de  Stimuleringsregeling natuurvriendelijke oevers en extra open  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4770</meta:user-defined>
    <meta:user-defined meta:name="OVERHEIDop.WsbID/DC.identifier">wsb-2016-4770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Overige overheidsinformatie</meta:user-defined>
    <meta:user-defined meta:name="OVERHEID.Waterschap/DC.spatial">Hoogheemraadschap De Stichtse Rijnlanden</meta:user-defined>
    <meta:user-defined meta:name="OVERHEIDop.versieInformatie"/>
  </office:meta>
</office:document-meta>
</file>