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bestaande dam met duiker ter plaatse van Oude Holleweg 45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J. Veldhuizen voor het verlengen van een bestaande dam met duiker in de Spikhorstersloot ter plaatse van Oude Holleweg 45 te Renswoude. </text:p>
            <text:p text:style-name="common-al">De vergunning is verzonden op 19 januar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januari 2016 tot en met 3 maart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 </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2 januari 2016</text:p>
            <text:p text:style-name="last-al">Het nummer van de vergunning is 773351/7877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47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7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7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ngen van een bestaande dam met duiker ter plaatse van Oude Holleweg 45 te Rens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477</meta:user-defined>
    <meta:user-defined meta:name="OVERHEIDop.WsbID/DC.identifier">wsb-2016-477</meta:user-defined>
    <meta:user-defined meta:name="OVERHEID.TaxonomieBeleidsagenda/OVERHEID.category">Natuur en milieu | Organisatie en beleid</meta:user-defined>
    <meta:user-defined meta:name="OVERHEIDop.referentienummer">773351/78771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27CK</meta:user-defined>
    <meta:user-defined meta:name="OVERHEIDop.woonplaats">Renswoude</meta:user-defined>
    <meta:user-defined meta:name="OVERHEIDop.straatnaam">Oude Holl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1826</meta:user-defined>
    <meta:user-defined meta:name="OVERHEID.EPSG28992/DC.spatial">164819 453605</meta:user-defined>
    <meta:user-defined meta:name="OVERHEIDop.versieInformatie"/>
  </office:meta>
</office:document-meta>
</file>