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53 voor het uitvoeren van waterhuishoudkundige werkzaamheden als onderdeel van de herinrichting vergroten belevingswaarde eilandje Blauwe Sluis.</text:p>
      <text:section text:name="zakelijke-mededeling_id1-3-2" text:style-name="zakelijke-mededeling">
        <text:section text:name="zakelijke-mededeling-tekst_id1-3-2-1" text:style-name="zakelijke-mededeling-tekst">
          <text:section text:name="tekst_id1-3-2-1-1" text:style-name="tekst">
            <text:p text:style-name="common-al">Besluitnummer 16UTP03753 ingevolge de Keur waterschap Brabantse Delta 2015 bekend gemaakt op 10 juni 2016 voor het aanleggen, hebben en onderhouden van diversee waterhuishoudkundige werkzaamheden in, op of onder een regionale waterkeringbij ons waterschap bekend als Kruislandsedijk (dijkvakken B073 en B074) in de gemeente Ste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76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6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6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53 voor het uitvoeren van waterhuishoudkundige werkzaamheden als onderdeel van de herinrichting vergroten belevingswaarde eilandje Blauwe 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69</meta:user-defined>
    <meta:user-defined meta:name="OVERHEIDop.WsbID/DC.identifier">wsb-2016-47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RD</meta:user-defined>
    <meta:user-defined meta:name="OVERHEIDop.woonplaats">Steenbergen</meta:user-defined>
    <meta:user-defined meta:name="OVERHEIDop.straatnaam">Kruislan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53|exb-2016-19909</meta:user-defined>
    <meta:user-defined meta:name="OVERHEID.EPSG28992/DC.spatial">84423 401112</meta:user-defined>
    <meta:user-defined meta:name="OVERHEIDop.versieInformatie"/>
  </office:meta>
</office:document-meta>
</file>