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51 voor het aanleggen van een stuwconstructie in een inspectieput van een duiker Burgemeester Elkhuizenlaa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3751 ingevolge de Keur waterschap Brabantse Delta 2015 bekend gemaakt op 10 juni 2016 voor het aanleggen, hebben en onderhouden van een stuwconstructie in een inspectieput van een duiker in een categorie A oppervlaktewaterlichaam ter hoogte van de Burgmeester Elkhuizenlaan te Oosterhou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76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6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51 voor het aanleggen van een stuwconstructie in een inspectieput van een duiker Burgemeester Elkhuizenlaan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68</meta:user-defined>
    <meta:user-defined meta:name="OVERHEIDop.WsbID/DC.identifier">wsb-2016-4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1</meta:user-defined>
    <meta:user-defined meta:name="OVERHEIDop.woonplaats">Oosterhout</meta:user-defined>
    <meta:user-defined meta:name="OVERHEIDop.straatnaam">Viaduct Dommelberg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51|exb-2016-19907</meta:user-defined>
    <meta:user-defined meta:name="OVERHEID.EPSG28992/DC.spatial">119210 407036</meta:user-defined>
    <meta:user-defined meta:name="OVERHEIDop.versieInformatie"/>
  </office:meta>
</office:document-meta>
</file>