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rinkwaterleidingen in de primaire waterkering, Westzeedijk/Scheepmakershaven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82.V01, 10 juni 2016) het verwijderen en aanleggen van drinkwaterleidingen in de primaire waterkering ter plaatse van de Westzeedijk/Scheepmakershaven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6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6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rinkwaterleidingen in de primaire waterkering, Westzeedijk/Scheepmakershaven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66</meta:user-defined>
    <meta:user-defined meta:name="OVERHEIDop.WsbID/DC.identifier">wsb-2016-4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VC 45b</meta:user-defined>
    <meta:user-defined meta:name="OVERHEIDop.woonplaats">Rotterdam</meta:user-defined>
    <meta:user-defined meta:name="OVERHEIDop.straatnaam">Scheepmakershaven</meta:user-defined>
    <meta:user-defined meta:name="OVERHEID.PostcodeHuisnummer/OVERHEIDop.postcodeHuisnummer">3011BJ 113</meta:user-defined>
    <meta:user-defined meta:name="OVERHEIDop.straatnaam">Vastelan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106 436790</meta:user-defined>
    <meta:user-defined meta:name="OVERHEID.EPSG28992/DC.spatial">92662 436400</meta:user-defined>
    <meta:user-defined meta:name="OVERHEIDop.versieInformatie"/>
  </office:meta>
</office:document-meta>
</file>