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kendmaking watervergunning voor diverse werkzaamheden ter hoogte van Kerkstraat/Lochemsestraat te De Vecht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Voorst voor </text:p>
            <text:list text:style-name="id1-3-2-1-1-2">
              <text:list-item text:style-override="id1-3-2-1-1-2-1">
                <text:number>•</text:number>
                <text:p text:style-name="al">het aanleggen en verwijderen van een duiker in de Sloot Beemterweg;</text:p>
              </text:list-item>
              <text:list-item text:style-override="id1-3-2-1-1-2-2">
                <text:number>•</text:number>
                <text:p text:style-name="al">het aanleggen en verwijderen van uitstroomvoorzieningen in de Grote Wetering. </text:p>
              </text:list-item>
            </text:list>
            <text:p text:style-name="common-al">De werkzaamheden vinden plaats ter hoogte van Kerkstraat/Lochemsestraat te De Vecht.</text:p>
            <text:p text:style-name="common-al">De vergunning is verzonden op 10 jun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5 juni 2016 tot en met 26 juli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Apeldoorn, 15 juni 2016</text:p>
            <text:p text:style-name="last-al">Het nummer van de vergunning is 816194/8314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76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6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6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hoogte van Kerkstraat/Lochemsestraat te De V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5</meta:user-defined>
    <meta:user-defined meta:name="OVERHEIDop.publicationIssue">4765</meta:user-defined>
    <meta:user-defined meta:name="OVERHEIDop.WsbID/DC.identifier">wsb-2016-4765</meta:user-defined>
    <meta:user-defined meta:name="OVERHEID.TaxonomieBeleidsagenda/OVERHEID.category">Natuur en milieu | Organisatie en beleid</meta:user-defined>
    <meta:user-defined meta:name="OVERHEIDop.referentienummer">816194/831471</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396</meta:user-defined>
    <meta:user-defined meta:name="OVERHEIDop.woonplaats">Terwolde</meta:user-defined>
    <meta:user-defined meta:name="OVERHEIDop.straatnaam">Kerkstraat</meta:user-defined>
    <meta:user-defined meta:name="OVERHEID.PostcodeHuisnummer/OVERHEIDop.postcodeHuisnummer">7396PJ 20</meta:user-defined>
    <meta:user-defined meta:name="OVERHEIDop.straatnaam">Lochemse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9895</meta:user-defined>
    <meta:user-defined meta:name="OVERHEID.EPSG28992/DC.spatial">199372 474602</meta:user-defined>
    <meta:user-defined meta:name="OVERHEID.EPSG28992/DC.spatial">199312 473821</meta:user-defined>
    <meta:user-defined meta:name="OVERHEIDop.versieInformatie"/>
  </office:meta>
</office:document-meta>
</file>