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en een lagedrukgasleiding - Prinses Beatrixkade 4 in Driebruggen (code KEUR_10518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laagspanningskabel en een lagedrukgasleiding door middel van een open ontgraving in de waterstaatswerkzone van een regionale waterkering en de beschermingszone van een primair oppervlaktewaterlichaam. Op de locatie Prinses Beatrixkade 4 in Driebruggen, in de gemeente Bodegraven-Reeuwijk. Dit besluit is verzonden op 14 juni 2016.</text:p>
            <text:p text:style-name="common-al">
            <text:span text:style-name="nadrukvet">Ter inzage</text:span>
          </text:p>
            <text:p text:style-name="common-al">U kunt de vergunning en de bijbehorende stukken inzien van 15 juni 2016 tot en met 27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4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76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6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6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aagspanningskabel en een lagedrukgasleiding - Prinses Beatrixkade 4 in Driebruggen (code KEUR_10518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4</meta:user-defined>
    <meta:user-defined meta:name="OVERHEIDop.publicationIssue">4763</meta:user-defined>
    <meta:user-defined meta:name="OVERHEIDop.WsbID/DC.identifier">wsb-2016-4763</meta:user-defined>
    <meta:user-defined meta:name="OVERHEID.TaxonomieBeleidsagenda/OVERHEID.category">Ruimte en infrastructuur | Organisatie en beleid</meta:user-defined>
    <meta:user-defined meta:name="OVERHEIDop.referentienummer">1071244</meta:user-defined>
    <meta:user-defined meta:name="DCTERMS.abstract">Watervergunning voor het verwijderen van een laagspanningskabel en een lagedrukgasleiding op de locatie Prinses Beatrixkade 4 in Driebruggen, in de gemeente Bodegraven-Reeuwij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5JE 4</meta:user-defined>
    <meta:user-defined meta:name="OVERHEIDop.woonplaats">Driebruggen</meta:user-defined>
    <meta:user-defined meta:name="OVERHEIDop.straatnaam">Prinses Beatrix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4771 450804</meta:user-defined>
    <meta:user-defined meta:name="OVERHEIDop.versieInformatie"/>
  </office:meta>
</office:document-meta>
</file>