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, Wilhelminakade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80.V01, 8 juni 2016) het aanbrengen en hebben van een kabelgoot aan de damwand constructie van het Gouwe kanaal ter plaatse van de Wilhelminakade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6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6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 , Wilhelminakade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62</meta:user-defined>
    <meta:user-defined meta:name="OVERHEIDop.WsbID/DC.identifier">wsb-2016-47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</meta:user-defined>
    <meta:user-defined meta:name="OVERHEIDop.woonplaats">Waddinxveen</meta:user-defined>
    <meta:user-defined meta:name="OVERHEIDop.straatnaam">Wilhelmina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737 448520</meta:user-defined>
    <meta:user-defined meta:name="OVERHEIDop.versieInformatie"/>
  </office:meta>
</office:document-meta>
</file>