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woning ter plaatse van de Doetseweg 4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woning ter plaatse van de Doetseweg 4 te Giessenburg, zaaknummer 201608514. </text:p>
            <text:p text:style-name="common-al">Start bezwaartermijn: 03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76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6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6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woning ter plaatse van de Doetseweg 4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4760</meta:user-defined>
    <meta:user-defined meta:name="OVERHEIDop.WsbID/DC.identifier">wsb-2016-47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81KG 32a</meta:user-defined>
    <meta:user-defined meta:name="OVERHEIDop.woonplaats">Giessenburg</meta:user-defined>
    <meta:user-defined meta:name="OVERHEIDop.straatnaam">Doet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1301 429924</meta:user-defined>
    <meta:user-defined meta:name="OVERHEIDop.versieInformatie"/>
  </office:meta>
</office:document-meta>
</file>