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ngen van dammen met duikers ter plaatse van het Windpark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lengen van dammen met duikers ter plaatse van het Windpark te Nijmegen, zaaknummer 20607052. </text:p>
            <text:p text:style-name="common-al">Start bezwaartermijn: 03-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759</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59</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59</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lengen van dammen met duikers ter plaatse van het Windpark te Nijme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4</meta:user-defined>
    <meta:user-defined meta:name="OVERHEIDop.publicationIssue">4759</meta:user-defined>
    <meta:user-defined meta:name="OVERHEIDop.WsbID/DC.identifier">wsb-2016-47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511KA</meta:user-defined>
    <meta:user-defined meta:name="OVERHEIDop.woonplaats">Nijmegen</meta:user-defined>
    <meta:user-defined meta:name="OVERHEIDop.straatnaam">Grote mark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7833 428854</meta:user-defined>
    <meta:user-defined meta:name="OVERHEIDop.versieInformatie"/>
  </office:meta>
</office:document-meta>
</file>