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de A 96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ter plaatse van de A 96 te Ottoland, zaaknummer 201603467. </text:p>
            <text:p text:style-name="common-al">Start bezwaartermijn: 03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75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5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5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ter plaatse van de A 96 te Otto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4758</meta:user-defined>
    <meta:user-defined meta:name="OVERHEIDop.WsbID/DC.identifier">wsb-2016-47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5BD 89</meta:user-defined>
    <meta:user-defined meta:name="OVERHEIDop.woonplaats">Ottoland</meta:user-defined>
    <meta:user-defined meta:name="OVERHEIDop.straatnaam">A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9501 433869</meta:user-defined>
    <meta:user-defined meta:name="OVERHEIDop.versieInformatie"/>
  </office:meta>
</office:document-meta>
</file>