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en garage en vergraven van een tuin ter plaatse van Polderstraat 4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en garage en vergraven van een tuin ter plaatse van Polderstraat 41 te Alblasserdam, zaaknummer 201604174. </text:p>
            <text:p text:style-name="common-al">Start bezwaartermijn: 03-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75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5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5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en garage en vergraven van een tuin ter plaatse van Polderstraat 41 te Alblass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4</meta:user-defined>
    <meta:user-defined meta:name="OVERHEIDop.publicationIssue">4757</meta:user-defined>
    <meta:user-defined meta:name="OVERHEIDop.WsbID/DC.identifier">wsb-2016-47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2AK 13</meta:user-defined>
    <meta:user-defined meta:name="OVERHEIDop.woonplaats">Alblasserdam</meta:user-defined>
    <meta:user-defined meta:name="OVERHEIDop.straatnaam">Polder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5008 430422</meta:user-defined>
    <meta:user-defined meta:name="OVERHEIDop.versieInformatie"/>
  </office:meta>
</office:document-meta>
</file>