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ter plaatse van de Oudkerkseweg 59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wand ter plaatse van de Oudkerkseweg 59 te Giessenburg, zaaknummer 201607587. </text:p>
            <text:p text:style-name="common-al">Start bezwaartermijn: 03-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75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5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5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damwand ter plaatse van de Oudkerkseweg 59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56</meta:user-defined>
    <meta:user-defined meta:name="OVERHEIDop.WsbID/DC.identifier">wsb-2016-47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KP 37</meta:user-defined>
    <meta:user-defined meta:name="OVERHEIDop.woonplaats">Giessenburg</meta:user-defined>
    <meta:user-defined meta:name="OVERHEIDop.straatnaam">Oudkerk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9103 428395</meta:user-defined>
    <meta:user-defined meta:name="OVERHEIDop.versieInformatie"/>
  </office:meta>
</office:document-meta>
</file>