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maken van een uitstroomvoorziening hemelwater in het Apeldoorns Kanaal t.h.v. Kanaal Noord 151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maken van een uitstroomvoorziening voor hemelwater in het Apeldoorns Kanaal ter hoogte van Kanaal Noord 151 te Apeldoorn. </text:p>
            <text:p text:style-name="common-al">De vergunning is verzonden op 10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4 juni 2016 tot en met 25 jul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4 juni 2016 </text:p>
            <text:p text:style-name="last-al">Het nummer van de vergunning is 804726/8310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75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maken van een uitstroomvoorziening hemelwater in het Apeldoorns Kanaal t.h.v. Kanaal Noord 151 te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55</meta:user-defined>
    <meta:user-defined meta:name="OVERHEIDop.WsbID/DC.identifier">wsb-2016-4755</meta:user-defined>
    <meta:user-defined meta:name="OVERHEID.TaxonomieBeleidsagenda/OVERHEID.category">Natuur en milieu | Organisatie en beleid</meta:user-defined>
    <meta:user-defined meta:name="OVERHEIDop.referentienummer">804726/83109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17AB 151</meta:user-defined>
    <meta:user-defined meta:name="OVERHEIDop.woonplaats">Apeldoorn</meta:user-defined>
    <meta:user-defined meta:name="OVERHEIDop.straatnaam">Kanaal Noor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834</meta:user-defined>
    <meta:user-defined meta:name="OVERHEID.EPSG28992/DC.spatial">195029 470643</meta:user-defined>
    <meta:user-defined meta:name="OVERHEIDop.versieInformatie"/>
  </office:meta>
</office:document-meta>
</file>