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graven van grond ten behoeve van archeologisch onderzoek ter plaatse van Latensteinse Rondweg 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graven van grond ten behoeve van archeologisch onderzoek ter plaatse van Latensteinse Rondweg 3 te Tiel, zaaknummer 201606502. </text:p>
            <text:p text:style-name="common-al">Start bezwaartermijn: 04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graven van grond ten behoeve van archeologisch onderzoek ter plaatse van Latensteinse Rondweg 3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54</meta:user-defined>
    <meta:user-defined meta:name="OVERHEIDop.WsbID/DC.identifier">wsb-2016-4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5</meta:user-defined>
    <meta:user-defined meta:name="OVERHEIDop.woonplaats">Tiel</meta:user-defined>
    <meta:user-defined meta:name="OVERHEIDop.straatnaam">Latensteinse Rond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9572 434393</meta:user-defined>
    <meta:user-defined meta:name="OVERHEIDop.versieInformatie"/>
  </office:meta>
</office:document-meta>
</file>