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t.p.v. Lakerveld 256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t.p.v. Lakerveld 256 te Lexmond, zaaknummer 201605867. </text:p>
            <text:p text:style-name="common-al">Start bezwaartermijn: 07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t.p.v. Lakerveld 256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53</meta:user-defined>
    <meta:user-defined meta:name="OVERHEIDop.WsbID/DC.identifier">wsb-2016-47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8LM 254</meta:user-defined>
    <meta:user-defined meta:name="OVERHEIDop.woonplaats">Lexmond</meta:user-defined>
    <meta:user-defined meta:name="OVERHEIDop.straatnaam">Lakervel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9427 437904</meta:user-defined>
    <meta:user-defined meta:name="OVERHEIDop.versieInformatie"/>
  </office:meta>
</office:document-meta>
</file>