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graven van water t.p.v. Distelakkerstraat 11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en graven van water t.p.v. Distelakkerstraat 11 te Beuningen, zaaknummer 201603322. </text:p>
            <text:p text:style-name="common-al">Start bezwaartermijn: 07-06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last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4752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752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752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en graven van water t.p.v. Distelakkerstraat 11 te Beun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4752</meta:user-defined>
    <meta:user-defined meta:name="OVERHEIDop.WsbID/DC.identifier">wsb-2016-475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41KC 16</meta:user-defined>
    <meta:user-defined meta:name="OVERHEIDop.woonplaats">Beuningen Gld</meta:user-defined>
    <meta:user-defined meta:name="OVERHEIDop.straatnaam">Distelakker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83134 430649</meta:user-defined>
    <meta:user-defined meta:name="OVERHEIDop.versieInformatie"/>
  </office:meta>
</office:document-meta>
</file>