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paal ter plaatse van de Blauwe Hoek 19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paal ter plaatse van de Blauwe Hoek 19 te Doornenburg, zaaknummer 201606263. </text:p>
            <text:p text:style-name="common-al">Start bezwaartermijn: 08-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75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5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5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paal ter plaatse van de Blauwe Hoek 19 te Doorn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51</meta:user-defined>
    <meta:user-defined meta:name="OVERHEIDop.WsbID/DC.identifier">wsb-2016-47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86AD 9</meta:user-defined>
    <meta:user-defined meta:name="OVERHEIDop.woonplaats">Doornenburg</meta:user-defined>
    <meta:user-defined meta:name="OVERHEIDop.straatnaam">Blauwe hoe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7292 433385</meta:user-defined>
    <meta:user-defined meta:name="OVERHEIDop.versieInformatie"/>
  </office:meta>
</office:document-meta>
</file>