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er plaatse van Burg. Brouwerstraat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steiger ter plaatse van Burg. Brouwerstraat te Wijngaarden, zaaknummer 201606206. </text:p>
            <text:p text:style-name="common-al">Start bezwaartermijn: 08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75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5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5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steiger ter plaatse van Burg. Brouwerstraat te Wijng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4750</meta:user-defined>
    <meta:user-defined meta:name="OVERHEIDop.WsbID/DC.identifier">wsb-2016-47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66BA</meta:user-defined>
    <meta:user-defined meta:name="OVERHEIDop.woonplaats">Wijngaarden</meta:user-defined>
    <meta:user-defined meta:name="OVERHEIDop.straatnaam">Burgemeester Brouw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1943 428590</meta:user-defined>
    <meta:user-defined meta:name="OVERHEIDop.versieInformatie"/>
  </office:meta>
</office:document-meta>
</file>