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2 steigers in de Laaglanderveensloot ter plaatse van Heideweg 62 te Hooglan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Bekkum Projecten B.V. voor het aanleggen van 2 steigers in de Laaglanderveensloot ter plaatse van Heideweg 62 te Hooglanderveen.</text:p>
            <text:p text:style-name="common-al">De vergunning is verzonden op 10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4 juni 2016 tot en met 25 jul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4 juni 2016</text:p>
            <text:p text:style-name="last-al">Het nummer van de vergunning is 819415/8310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74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2 steigers in de Laaglanderveensloot ter plaatse van Heideweg 62 te Hoogland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47</meta:user-defined>
    <meta:user-defined meta:name="OVERHEIDop.WsbID/DC.identifier">wsb-2016-4747</meta:user-defined>
    <meta:user-defined meta:name="OVERHEID.TaxonomieBeleidsagenda/OVERHEID.category">Natuur en milieu | Organisatie en beleid</meta:user-defined>
    <meta:user-defined meta:name="OVERHEIDop.referentienummer">819415/83108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9BB 62</meta:user-defined>
    <meta:user-defined meta:name="OVERHEIDop.woonplaats">Hooglanderveen</meta:user-defined>
    <meta:user-defined meta:name="OVERHEIDop.straatnaam">Heid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833</meta:user-defined>
    <meta:user-defined meta:name="OVERHEID.EPSG28992/DC.spatial">157526 466858</meta:user-defined>
    <meta:user-defined meta:name="OVERHEIDop.versieInformatie"/>
  </office:meta>
</office:document-meta>
</file>