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dempen en ontgraven van een watergang - Van Teylingenweg 74A in Kamerik (code KEUR_1023306_WIJZIGING)</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ontgraven van een watergang. Op de locatie Van Teylingenweg 74A in Kamerik, in de gemeente Woerden. Dit besluit is verzonden op 14 juni 2016.</text:p>
            <text:p text:style-name="common-al">
            <text:span text:style-name="nadrukvet">Ter inzage</text:span>
          </text:p>
            <text:p text:style-name="common-al">U kunt de vergunning en de bijbehorende stukken inzien van 15 juni 2016 tot en met 27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4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74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4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4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dempen en ontgraven van een watergang - Van Teylingenweg 74A in Kamerik (code KEUR_1023306_WIJZIG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46</meta:user-defined>
    <meta:user-defined meta:name="OVERHEIDop.WsbID/DC.identifier">wsb-2016-4746</meta:user-defined>
    <meta:user-defined meta:name="OVERHEID.TaxonomieBeleidsagenda/OVERHEID.category">Ruimte en infrastructuur | Organisatie en beleid</meta:user-defined>
    <meta:user-defined meta:name="OVERHEIDop.referentienummer">1071206</meta:user-defined>
    <meta:user-defined meta:name="DCTERMS.abstract">Watervergunning (wijziging) voor het dempen en ontgraven van een watergang op de locatie Van Teylingenweg 74A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E 74a</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237 458636</meta:user-defined>
    <meta:user-defined meta:name="OVERHEIDop.versieInformatie"/>
  </office:meta>
</office:document-meta>
</file>