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bomen bij een watergang en waterkering  - Aleida van Culemborgstraat 4-24 (achterkant) in IJsselstein (code KEUR_1058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bomen bij een watergang en waterkering. Op de locatie Aleida van Culemborgstraat 4-24 (achterkant) in de gemeente IJsselstein. Dit besluit is verzonden op 14 juni 2016.</text:p>
            <text:p text:style-name="common-al">
            <text:span text:style-name="nadrukvet">Ter inzage</text:span>
          </text:p>
            <text:p text:style-name="common-al">U kunt de vergunning en de bijbehorende stukken inzien van 15 juni 2016 tot en met 27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4 juni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74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4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4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bomen bij een watergang en waterkering  - Aleida van Culemborgstraat 4-24 (achterkant) in IJsselstein (code KEUR_10589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4744</meta:user-defined>
    <meta:user-defined meta:name="OVERHEIDop.WsbID/DC.identifier">wsb-2016-4744</meta:user-defined>
    <meta:user-defined meta:name="OVERHEID.TaxonomieBeleidsagenda/OVERHEID.category">Ruimte en infrastructuur | Organisatie en beleid</meta:user-defined>
    <meta:user-defined meta:name="OVERHEIDop.referentienummer">1071612</meta:user-defined>
    <meta:user-defined meta:name="DCTERMS.abstract">Watervergunning voor het verwijderen van bomen bij een watergang en waterkering op de locatie Aleida van Culemborgstraat 4-24 (achterkant) in de gemeente IJsselst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1XL 4</meta:user-defined>
    <meta:user-defined meta:name="OVERHEIDop.woonplaats">IJsselstein</meta:user-defined>
    <meta:user-defined meta:name="OVERHEIDop.straatnaam">Aleida van Culemborg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492 447774</meta:user-defined>
    <meta:user-defined meta:name="OVERHEIDop.versieInformatie"/>
  </office:meta>
</office:document-meta>
</file>