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ransportweg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01, 10 juni 2016) het onttrekken van grondwater bij een bodemsanering en tankverwijdering bij het Truckdiesel tankstation aan de Transportweg bij nr. 20 in Waddinxveen. Er wordt max. 3 m<text:span text:style-name="sup">3</text:span><text:span text:style-name="nadrukcur">/u </text:span>onttrokken tussen 28 juni en 1 juli 201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4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4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ransportweg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43</meta:user-defined>
    <meta:user-defined meta:name="OVERHEIDop.WsbID/DC.identifier">wsb-2016-47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RH 20</meta:user-defined>
    <meta:user-defined meta:name="OVERHEIDop.woonplaats">Waddinxveen</meta:user-defined>
    <meta:user-defined meta:name="OVERHEIDop.straatnaam">Transpor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2888 447946</meta:user-defined>
    <meta:user-defined meta:name="OVERHEIDop.versieInformatie"/>
  </office:meta>
</office:document-meta>
</file>