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drain-uitmonding waterloop 20-1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provincie Overijssel te Zwolle voor het aanbrengen en hebben van drainage op het perceel kadastraal bekend als gemeente Lonneker, sectie B, nummer 3679 en het aanbrengen en hebben van een drain-uitmonding van drainagewater in het talud op de rechteroever van waterloop 20-13-0-9.</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jan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47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7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7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nneker, drain-uitmonding waterloop 20-13-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74</meta:user-defined>
    <meta:user-defined meta:name="OVERHEIDop.WsbID/DC.identifier">wsb-2016-47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22PT 400</meta:user-defined>
    <meta:user-defined meta:name="OVERHEIDop.woonplaats">Enschede</meta:user-defined>
    <meta:user-defined meta:name="OVERHEIDop.straatnaam">Weerselo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1822</meta:user-defined>
    <meta:user-defined meta:name="OVERHEIDop.externeBijlage">exb-2016-1823</meta:user-defined>
    <meta:user-defined meta:name="OVERHEID.EPSG28992/DC.spatial">255826 477172</meta:user-defined>
    <meta:user-defined meta:name="OVERHEIDop.versieInformatie"/>
  </office:meta>
</office:document-meta>
</file>