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BP te Coevorden, vindt op 22 juni 2016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30 maart 2016</text:p>
            <text:p text:style-name="common-al">3. Ingekomen stukken en mededelingen</text:p>
            <text:p text:style-name="common-al">3.a. Vaststelling personele regelingen</text:p>
            <text:p text:style-name="common-al">3.b. Rapportage verbijzonderde interne controle</text:p>
            <text:p text:style-name="common-al">3.c. Uitputting transitiebudget</text:p>
            <text:p text:style-name="common-al">3.d. Waterkracht: aangepaste koers</text:p>
            <text:p text:style-name="common-al">3.e. Vervolgacties notitie AB-klankbordgroep</text:p>
            <text:p text:style-name="common-al">3.f. Memo fracties VVD, Ouderenpartij, ChristenUnie, SGP en Bedrijven inzake wagenpark waterschap Vechtstromen inclusief beantwoording</text:p>
            <text:p text:style-name="common-al">3.g. Tussenrapportage Commissie Aanpassing Belastingstelsel (CAB)</text:p>
            <text:p text:style-name="common-al">3.h. Stand van zaken huisvestingsstrategie (mededeling)</text:p>
            <text:p text:style-name="common-al">4. Oplegnotitie jaarverslag en meerjarenverkenning</text:p>
            <text:p text:style-name="common-al">4.a. Verslag van bevindingen bij jaarverslag met accountant en verslag AB-controlecommissie</text:p>
            <text:p text:style-name="common-al">4.b. Jaarverslag 2015</text:p>
            <text:p text:style-name="common-al">4.c. Meerjarenverkenning 2017-2020</text:p>
            <text:p text:style-name="common-al">5. Jaarverslagen, begrotingen gemeenschappelijke regelingen</text:p>
            <text:p text:style-name="common-al">5.a. Jaarstukken 2015 en Kadernotitie 2017 GBLT</text:p>
            <text:p text:style-name="common-al">5.b. Ontwerpbegrotingen gemeenschappelijke regelingen</text:p>
            <text:p text:style-name="common-al">6. Verordening rekenkamercommissie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uren ter inzak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22 jun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739</meta:user-defined>
    <meta:user-defined meta:name="OVERHEIDop.WsbID/DC.identifier">wsb-2016-473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Waterschap/DC.spatial">Waterschap Vechtstromen</meta:user-defined>
    <meta:user-defined meta:name="OVERHEIDop.versieInformatie"/>
  </office:meta>
</office:document-meta>
</file>