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watersysteem 22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 en tijdstip</text:span>
          </text:p>
            <text:p text:style-name="common-al">In het waterschapskantoor, Burg. Feithsingel 2, 7742 BP te Coevorden, vindt op 22 juni 2016 om 10.00 uur de openbare vergadering van de commissie waterketen plaats.</text:p>
            <text:p text:style-name="common-al"/>
            <text:p text:style-name="common-al">
            <text:span text:style-name="nadrukvet">Agenda</text:span>
          </text:p>
            <text:p text:style-name="common-al">1. Opening</text:p>
            <text:p text:style-name="common-al">2. Verslag vergadering 30 maart 2016</text:p>
            <text:p text:style-name="common-al">3. Ingekomen stukken en mededelingen</text:p>
            <text:p text:style-name="common-al">3.a. Voortgang omvang en onderhoud waterschapszorg</text:p>
            <text:p text:style-name="common-al">3.b. Voortgang onderhanden projecten uit programma Watersysteem en Waterketen</text:p>
            <text:p text:style-name="common-al">3.c. Beantwoording vragen fracties Landbouw / CDA tijdens AB-vragenhalfuur 20 april 2016</text:p>
            <text:p text:style-name="common-al">3.d. Harmonisatie werkorganisatie beheer en onderhoud watersysteem</text:p>
            <text:p text:style-name="common-al">4. Oplegnotitie jaarverslag en meerjarenverkenning </text:p>
            <text:p text:style-name="common-al">4.a. Jaarverslag 2015</text:p>
            <text:p text:style-name="common-al">4.b. Meerjarenverkenning 2017-2020</text:p>
            <text:p text:style-name="common-al">5. Nota bodembeheer plan Enterveen</text:p>
            <text:p text:style-name="common-al">6. Building with Nature / Lumbricus</text:p>
            <text:p text:style-name="common-al">7. Rondvraag</text:p>
            <text:p text:style-name="common-al">8. Sluiting</text:p>
            <text:p text:style-name="common-al"/>
            <text:p text:style-name="common-al">
            <text:span text:style-name="nadrukvet">Ter inzage legging</text:span>
          </text:p>
            <text:p text:style-name="common-al">De agenda met bijbehorende stukken is te vinden op de website www.vechtstromen.nl.</text:p>
            <text:p text:style-name="common-al"/>
            <text:p text:style-name="last-al">De vergaderstukken liggen tevens tijdens kantooruren ter inzage tot tijdstip van vergadering in het waterschapskantoor, Kooikersweg 1 te Alme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4736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36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36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missie watersysteem 22 juni 201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4736</meta:user-defined>
    <meta:user-defined meta:name="OVERHEIDop.WsbID/DC.identifier">wsb-2016-4736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Overige overheidsinformatie</meta:user-defined>
    <meta:user-defined meta:name="OVERHEID.Waterschap/DC.spatial">Waterschap Vechtstromen</meta:user-defined>
    <meta:user-defined meta:name="OVERHEIDop.versieInformatie"/>
  </office:meta>
</office:document-meta>
</file>