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, Bergse Linker Rottekade 34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377.V01, 9 juni 2016) het aanbrengen van een steiger in de Rotte ter plaatse van Bergse Linker Rottekade 345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73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3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3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steiger, Bergse Linker Rottekade 345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4731</meta:user-defined>
    <meta:user-defined meta:name="OVERHEIDop.WsbID/DC.identifier">wsb-2016-47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6LL 345</meta:user-defined>
    <meta:user-defined meta:name="OVERHEIDop.woonplaats">Rotterdam</meta:user-defined>
    <meta:user-defined meta:name="OVERHEIDop.straatnaam">Bergse Link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225 441408</meta:user-defined>
    <meta:user-defined meta:name="OVERHEIDop.versieInformatie"/>
  </office:meta>
</office:document-meta>
</file>