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heffing watergang Vlotwaterin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2016-004297</text:p>
            <text:p text:style-name="common-al">Het college van dijkgraaf en hoogheemraden van Delfland heeft het besluit genomen om een ontheffing te verlenen op het verbod om te varen met een gemotoriseerd vaartuig op de wateren aangewezen in bijlage 3 van de vaarverordening Delfland betreft de watergang de Vlotwatering gemeente Westland (Mons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9 jun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726</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26</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26</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heffing watergang Vlotwatering gemeente Westland (Monst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3</meta:user-defined>
    <meta:user-defined meta:name="OVERHEIDop.publicationIssue">4726</meta:user-defined>
    <meta:user-defined meta:name="OVERHEIDop.WsbID/DC.identifier">wsb-2016-4726</meta:user-defined>
    <meta:user-defined meta:name="OVERHEID.TaxonomieBeleidsagenda/OVERHEID.category">Bestuur | Organisatie en beleid</meta:user-defined>
    <meta:user-defined meta:name="OVERHEIDop.referentienummer">2016-004297</meta:user-defined>
    <meta:user-defined meta:name="DCTERMS.abstract">Hoogheemraadschap van Delfland - Ontheffing watergang Vlotwatering gemeente Westland (Monst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81XH 80</meta:user-defined>
    <meta:user-defined meta:name="OVERHEIDop.woonplaats">Monster</meta:user-defined>
    <meta:user-defined meta:name="OVERHEIDop.straatnaam">Zeereep</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4297 Ontheffing|exb-2016-19766</meta:user-defined>
    <meta:user-defined meta:name="OVERHEID.EPSG28992/DC.spatial">70981 448923</meta:user-defined>
    <meta:user-defined meta:name="OVERHEIDop.versieInformatie"/>
  </office:meta>
</office:document-meta>
</file>