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A.A.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De heer A.A. Hoogeveen in Nieuweroord voor het gebruik maken van een waterstaatswerk en/of de bijbehorende beschermingszone voor het aanleggen, hebben en onderhouden van een uitstroomvoorziening naar watergang, nummer WH7-6-A, voor het huisperceel Oude Wijk 19 in Nieuweroord, in het gebied Geeserraai in de gemeente Hoogeveen. (<text:span text:style-name="nadrukcur">dossiernummer Vergunningen 2016-0300; verzenddatum 09-06-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72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A.A. Hooge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24</meta:user-defined>
    <meta:user-defined meta:name="OVERHEIDop.WsbID/DC.identifier">wsb-2016-472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11TG 19</meta:user-defined>
    <meta:user-defined meta:name="OVERHEIDop.woonplaats">Nieuweroord</meta:user-defined>
    <meta:user-defined meta:name="OVERHEIDop.straatnaam">Oude w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5577 526666</meta:user-defined>
    <meta:user-defined meta:name="OVERHEIDop.versieInformatie"/>
  </office:meta>
</office:document-meta>
</file>