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en aan: Stichting Evenementenbelangen en J.G. Kemp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Stichting Evenementenbelangen in Oudleusen voor het aanleggen van een drainage nabij de Haverland in Oudleusen. (<text:span text:style-name="nadrukcur">dossiernummer Vergunningen-3686; verzenddatum 09-06-2016</text:span>)</text:p>
              </text:list-item>
              <text:list-item text:style-override="id1-3-2-1-1-3-2">
                <text:number>2.</text:number>
                <text:p text:style-name="al">J.G. Kemper in Raalte voor het vervangen van de bestaande brug door een dam met duiker binnen waterstaatswerk hoofdwatergang SW.55.18, inclusief beschermingszone nabij Lageweg 5 in Raalte. (<text:span text:style-name="nadrukcur">dossiernummer Vergunningen-3743; verzenddatum 09-06-2016</text:span>)</text:p>
              </text:list-item>
            </text:list>
            <text:p text:style-name="common-al"> </text:p>
            <text:p text:style-name="common-al">De besluiten met de daarbij behorende stukken liggen gedurende 6 weken na verzenddatum van het besluit ter inzage op de afdeling Vergunninge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4722</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22</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22</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Stichting Evenementenbelangen en J.G. Kemp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3</meta:user-defined>
    <meta:user-defined meta:name="OVERHEIDop.publicationIssue">4722</meta:user-defined>
    <meta:user-defined meta:name="OVERHEIDop.WsbID/DC.identifier">wsb-2016-4722</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722TP 26</meta:user-defined>
    <meta:user-defined meta:name="OVERHEIDop.woonplaats">Dalfsen</meta:user-defined>
    <meta:user-defined meta:name="OVERHEIDop.straatnaam">Boekweitland</meta:user-defined>
    <meta:user-defined meta:name="OVERHEID.PostcodeHuisnummer/OVERHEIDop.postcodeHuisnummer">8101NM</meta:user-defined>
    <meta:user-defined meta:name="OVERHEIDop.woonplaats">Raalte</meta:user-defined>
    <meta:user-defined meta:name="OVERHEIDop.straatnaam">Lage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17771 505789</meta:user-defined>
    <meta:user-defined meta:name="OVERHEID.EPSG28992/DC.spatial">213053 489380</meta:user-defined>
    <meta:user-defined meta:name="OVERHEIDop.versieInformatie"/>
  </office:meta>
</office:document-meta>
</file>