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art inspraak ontwerp-projectplan en ontwerp-partiële herziening peilbesluit Eiland van Schalkwijk “Inundatieveld polder Blokhoven” </text:p>
      <text:section text:name="zakelijke-mededeling_id1-3-2" text:style-name="zakelijke-mededeling">
        <text:section text:name="zakelijke-mededeling-tekst_id1-3-2-1" text:style-name="zakelijke-mededeling-tekst">
          <text:section text:name="tekst_id1-3-2-1-1" text:style-name="tekst">
            <text:p text:style-name="common-al">Hoogheemraadschap De Stichtse Rijnlanden heeft het voornemen op grond van artikel 5.4 van de Waterwet het ontwerp-projectplan vast te stellen voor de aanleg van een inundatieveld in polder Blokhoven. Dit project is in nauwe samenwerking met Linieland tot stand gekomen.</text:p>
            <text:p text:style-name="common-al">Het inundatieveld geeft niet alleen invulling aan het verminderen van de wateroverlast in polder Blokhoven, maar versterkt ook de ecologische waterkwaliteit en de cultuurhistorisch en recreatieve beleving van de Nieuwe Hollandse Waterlinie. Doelen voor de wateropgave wateroverlast, waterkwaliteit, cultuurhistorie en recreatie vinden elkaar in de aanleg van het ‘Inundatieveld polder Blokhoven’. </text:p>
            <text:p text:style-name="common-al">Uitvoering van het ontwerp- projectplan vraagt ook om een partiële herziening van het peilbesluit Eiland van Schalkwijk (2012). Deze partiële herziening ligt gelijktijdig met het ontwerp-projectplan ter inzage. </text:p>
            <text:p text:style-name="common-al">
            <text:span text:style-name="nadrukvet">Stukken inzien</text:span>
          </text:p>
            <text:p text:style-name="common-al">U kunt het ontwerp-projectplan en het ontwerp- partiële herziening peilbesluit en de daarbij horende bijlagen inzien van<text:span text:style-name="nadrukvet"> 14 juni 2016 tot en met 26 juli 2016</text:span> bij:</text:p>
            <text:p text:style-name="common-al"/>
            <text:list text:style-name="id1-3-2-1-1-7">
              <text:list-item text:style-override="id1-3-2-1-1-7-1">
                <text:number>1.</text:number>
                <text:p text:style-name="al">Hoogheemraadschap De Stichtse Rijnlanden, Poldermolen 2 in Houten, elke werkdag van 9.00-17.00 uur, telefoon (030) 634 57 00;</text:p>
              </text:list-item>
              <text:list-item text:style-override="id1-3-2-1-1-7-2">
                <text:number>2.</text:number>
                <text:p text:style-name="al">U kunt de stukken ook digitaal bekijken op <text:span text:style-name="nadrukondlijn">www.destichtserijnlanden.nl/bekendmakingen</text:span></text:p>
              </text:list-item>
            </text:list>
            <text:p text:style-name="common-al"> </text:p>
            <text:p text:style-name="common-al">
            <text:span text:style-name="nadrukvet">Informatiebijeenkomst</text:span>
          </text:p>
            <text:p text:style-name="common-al">Het waterschap en Linieland nodigen u samen uit voor een informatiebijeenkomst over het inundatieveld op <text:span text:style-name="nadrukvet">27 juni 2016 in de Wiese, </text:span><text:span text:style-name="nadrukvet">De Wiese 2,</text:span><text:span text:style-name="nadrukvet"> in Schalkwijk van 20.00 – 22.00 uur (inloop vanaf 19.45 uur). </text:span>De bestuurders Guus Beugelink (namens het waterschap) en Herman Geerdes (namens Linieland) zijn tijdens deze avond ook aanwezig. </text:p>
            <text:p text:style-name="common-al"> </text:p>
            <text:p text:style-name="common-al">
            <text:span text:style-name="nadrukvet">Inspraak</text:span>
          </text:p>
            <text:p text:style-name="common-al">Bent u belanghebbende? U kunt dan gedurende de periode van 6 weken, naar keuze schriftelijk of mondeling, uw zienswijze over de ontwerp-plannen indienen bij Hoogheemraadschap De Stichtse Rijnlanden, Postbus 550, 3990 GJ Houten. U heeft hiervoor de tijd <text:span text:style-name="nadrukvet">tot en met 26 juli 2016.</text:span> Voor de goede orde wijzen wij u er op dat als u geen zienswijze indient, u na de vaststelling van het plan daartegen ook geen beroep in kunt stellen (bij de rechtbank).</text:p>
            <text:p text:style-name="common-al"> </text:p>
            <text:p text:style-name="common-al">
            <text:span text:style-name="nadrukvet">Informatie</text:span>
          </text:p>
            <text:p text:style-name="common-al">Voor meer informatie kunt u contact opnemen met Arjan Koerhuis van de afdeling WB (030) 634 5837 of Marjan Holtman van de afdeling OSA (030) 634 5911.</text:p>
            <text:p text:style-name="common-al"> </text:p>
            <text:p text:style-name="common-al">Houten,</text:p>
            <text:p text:style-name="last-al">13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720</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20</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20</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inspraak ontwerp-projectplan en ontwerp-partiële herziening peilbesluit Eiland van Schalkwijk “Inundatieveld polder Blokhov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3</meta:user-defined>
    <meta:user-defined meta:name="OVERHEIDop.publicationIssue">4720</meta:user-defined>
    <meta:user-defined meta:name="OVERHEIDop.WsbID/DC.identifier">wsb-2016-47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Overige overheidsinformatie</meta:user-defined>
    <meta:user-defined meta:name="OVERHEIDop.externeBijlage">Ontwerp projectplan|exb-2016-19690</meta:user-defined>
    <meta:user-defined meta:name="OVERHEIDop.externeBijlage">Toelichting op 4e partiële herziening|exb-2016-19691</meta:user-defined>
    <meta:user-defined meta:name="OVERHEIDop.externeBijlage">Bestuurskaart|exb-2016-19692</meta:user-defined>
    <meta:user-defined meta:name="OVERHEID.Gemeente/DC.spatial">Houten</meta:user-defined>
    <meta:user-defined meta:name="OVERHEIDop.versieInformatie"/>
  </office:meta>
</office:document-meta>
</file>