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Almelo, onttrekken en lozen grondwater Noord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Connexion Openbaar Vervoer NV te Almelo voor het onttrekken en lozen van grondwater ter plaatse van het perceel kadastraal bekend als gemeente Ambt Almelo, sectie I, nummer 3395. De vergunning is aangevraagd voor een bronbemaling in verband met het verwijderen van een ondergrondse tank gelegen op de Noordbroek 6 te Almelo, voor de periode van 8 juni tot en met 22 juni 201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7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719</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9</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9</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Almelo, onttrekken en lozen grondwater Noord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19</meta:user-defined>
    <meta:user-defined meta:name="OVERHEIDop.WsbID/DC.identifier">wsb-2016-47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4BL 15</meta:user-defined>
    <meta:user-defined meta:name="OVERHEIDop.woonplaats">Almelo</meta:user-defined>
    <meta:user-defined meta:name="OVERHEIDop.straatnaam">Noordbroe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9682</meta:user-defined>
    <meta:user-defined meta:name="OVERHEIDop.externeBijlage">aanvraag|exb-2016-19683</meta:user-defined>
    <meta:user-defined meta:name="OVERHEIDop.externeBijlage">bijlage|exb-2016-19684</meta:user-defined>
    <meta:user-defined meta:name="OVERHEID.EPSG28992/DC.spatial">239233 486808</meta:user-defined>
    <meta:user-defined meta:name="OVERHEIDop.versieInformatie"/>
  </office:meta>
</office:document-meta>
</file>