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verwijderen van telecomkabels  - Schalkwijksewetering 5 Nieuwegein (code 101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telecomkabels. Op de locatie Schalkwijksewetering 5 in de gemeente Nieuwegein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en verwijderen van telecomkabels  - Schalkwijksewetering 5 Nieuwegein (code 10108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71</meta:user-defined>
    <meta:user-defined meta:name="OVERHEIDop.WsbID/DC.identifier">wsb-2016-471</meta:user-defined>
    <meta:user-defined meta:name="OVERHEID.TaxonomieBeleidsagenda/OVERHEID.category">Ruimte en infrastructuur | Organisatie en beleid</meta:user-defined>
    <meta:user-defined meta:name="OVERHEIDop.referentienummer">DM 1016233</meta:user-defined>
    <meta:user-defined meta:name="DCTERMS.abstract">Watervergunning voor het leggen en verwijderen van telecomkabels op de locatie Schalkwijksewetering 5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Schalkwijkseweter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297 448055</meta:user-defined>
    <meta:user-defined meta:name="OVERHEIDop.versieInformatie"/>
  </office:meta>
</office:document-meta>
</file>