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84 diverse werkzaamheden ter hoogte van Meije te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6 een vergunning verleend aan Loonbedrijf J.M. van Vliet voor </text:p>
            <text:list text:style-name="id1-3-2-1-1-2">
              <text:list-item text:style-override="id1-3-2-1-1-2-1">
                <text:number>1.</text:number>
                <text:p text:style-name="al">het tijdelijk tot 31 december 2016 dempen en voor 1 januari 2017 open graven van een watergang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wijzigen en hebben van de onderbemaling OR-4.10.OB22 met de bijbehorende werken, met gewijzigde begrenzing; 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wijzigen en hebben van het waterpeil in een deel van de onderbemaling OR- 4.10.OB22 en het in rechtstreekse verbinding brengen met het omliggende peilvak OR-4.10.1.1. </text:p>
              </text:list-item>
            </text:list>
            <text:p text:style-name="common-al">Een en ander ter plaatse van kadastraal perceel gemeente Nieuwkoop, sectie G nummer 204</text:p>
            <text:p text:style-name="common-al"/>
            <text:p text:style-name="common-al">Maatwerk besluit genomen voor het aanleggen en hebben van een verbindingsduiker Ø 600 mm met een lengte van 14 m in een bestaande gronddam.</text:p>
            <text:p text:style-name="common-al"/>
            <text:p text:style-name="common-al">De stukken liggen tot en met 21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last-al">Leiden, 9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70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0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2384 diverse werkzaamheden ter hoogte van Meije te Zeg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703</meta:user-defined>
    <meta:user-defined meta:name="OVERHEIDop.WsbID/DC.identifier">wsb-2016-47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3474MB 217</meta:user-defined>
    <meta:user-defined meta:name="OVERHEIDop.woonplaats">Zegveld</meta:user-defined>
    <meta:user-defined meta:name="OVERHEIDop.straatnaam">Meij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384|exb-2016-19655</meta:user-defined>
    <meta:user-defined meta:name="OVERHEID.EPSG28992/DC.spatial">116769 461783</meta:user-defined>
    <meta:user-defined meta:name="OVERHEIDop.versieInformatie"/>
  </office:meta>
</office:document-meta>
</file>