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357 het aanbrengen van een informatiezuil en twee betonnen zitelementen ter plaatse van Herenweg 13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juni 2016 een vergunning verleend aan Groengebied Amstelland voor het aanbrengen en hebben van een informatiezuil en twee betonnen zitelementen in de kern- en beschermingszone van de waterkering, een en ander tegenover het pand Herenweg 13 in Aalsmeer.</text:p>
            <text:p text:style-name="common-al"/>
            <text:p text:style-name="common-al">De stukken liggen tot en met 21 juli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9 jun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700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0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0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357 het aanbrengen van een informatiezuil en twee betonnen zitelementen ter plaatse van Herenweg 13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4700</meta:user-defined>
    <meta:user-defined meta:name="OVERHEIDop.WsbID/DC.identifier">wsb-2016-470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3GS 13</meta:user-defined>
    <meta:user-defined meta:name="OVERHEIDop.woonplaats">Kudelstaart</meta:user-defined>
    <meta:user-defined meta:name="OVERHEIDop.straatnaam">Heren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57|exb-2016-19644</meta:user-defined>
    <meta:user-defined meta:name="OVERHEID.EPSG28992/DC.spatial">111157 472086</meta:user-defined>
    <meta:user-defined meta:name="OVERHEIDop.versieInformatie"/>
  </office:meta>
</office:document-meta>
</file>