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09 het onttrekken van grondwater ter hoogte van de Sportlaan te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Liander Infra West N.V. voor het naar verwachting in de periode tussen 8 juni 2016 en 20 juli 2016 onttrekken van grondwater met een maximaal debiet van 18 m³ per uur en een maximaal totaal debiet van 8.100 m³, een en ander ten behoeve van het verleggen van een 50-kV kabel in verband met de reconstructie van de N444 ter hoogte van de Sportlaan te Voorhout in de gemeente Teylingen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09 het onttrekken van grondwater ter hoogte van de Sportlaan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699</meta:user-defined>
    <meta:user-defined meta:name="OVERHEIDop.WsbID/DC.identifier">wsb-2016-46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NA 8</meta:user-defined>
    <meta:user-defined meta:name="OVERHEIDop.woonplaats">Voorhout</meta:user-defined>
    <meta:user-defined meta:name="OVERHEIDop.straatnaam">Spor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09|exb-2016-19641</meta:user-defined>
    <meta:user-defined meta:name="OVERHEID.EPSG28992/DC.spatial">92940 470287</meta:user-defined>
    <meta:user-defined meta:name="OVERHEIDop.versieInformatie"/>
  </office:meta>
</office:document-meta>
</file>