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Isala Delta VO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Isala Delta VOF in Kampen voor het onttrekken van grondwater aan de bodem nabij de nieuwe brug in de Nieuwendijk in Kamperveen. (<text:span text:style-name="nadrukcur">dossiernummer Vergunningen-3662; verzenddatum 09-06-2016</text:span>)</text:p>
              </text:list-item>
              <text:list-item text:style-override="id1-3-2-1-1-3-2">
                <text:number>2.</text:number>
                <text:p text:style-name="al">Isala Delta VOF in Kampen voor het onttrekken van grondwater aan de bodem nabij de recreatieschutsluis bij de Kamperstraatweg in Kampen. (<text:span text:style-name="nadrukcur">dossiernummer Vergunningen-3682; verzenddatum 09-06-2016</text:span>)</text:p>
              </text:list-item>
              <text:list-item text:style-override="id1-3-2-1-1-3-3">
                <text:number>3.</text:number>
                <text:p text:style-name="al">Isala Delta VOF in Kampen voor het onttrekken van grondwater aan de bodem nabij De Knoop, kruispunt Reevediep met N50 en spoorlijn in Kampen. (<text:span text:style-name="nadrukcur">dossiernummer Vergunningen-3751; verzenddatum 09-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69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Isala Delta VO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697</meta:user-defined>
    <meta:user-defined meta:name="OVERHEIDop.WsbID/DC.identifier">wsb-2016-469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5</meta:user-defined>
    <meta:user-defined meta:name="OVERHEIDop.woonplaats">Kamperveen</meta:user-defined>
    <meta:user-defined meta:name="OVERHEIDop.straatnaam">Nieuwendijk</meta:user-defined>
    <meta:user-defined meta:name="OVERHEID.PostcodeHuisnummer/OVERHEIDop.postcodeHuisnummer">8278</meta:user-defined>
    <meta:user-defined meta:name="OVERHEIDop.woonplaats">Kampen</meta:user-defined>
    <meta:user-defined meta:name="OVERHEIDop.straatnaam">Kamperstraatweg</meta:user-defined>
    <meta:user-defined meta:name="OVERHEID.PostcodeHuisnummer/OVERHEIDop.postcodeHuisnummer">8266</meta:user-defined>
    <meta:user-defined meta:name="OVERHEIDop.straatnaam">Rivierloop</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0237 504269</meta:user-defined>
    <meta:user-defined meta:name="OVERHEID.EPSG28992/DC.spatial">192315 505678</meta:user-defined>
    <meta:user-defined meta:name="OVERHEID.EPSG28992/DC.spatial">191777 504914</meta:user-defined>
    <meta:user-defined meta:name="OVERHEIDop.versieInformatie"/>
  </office:meta>
</office:document-meta>
</file>