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damwand, Paltrokmolen 4 in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347, 9 juni 2016) aanbrengen en hebben van een damwand langs een hoofdwatergang ter plaatse van de Paltrokmolen 4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692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692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bben van een damwand, Paltrokmolen 4 in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4692</meta:user-defined>
    <meta:user-defined meta:name="OVERHEIDop.WsbID/DC.identifier">wsb-2016-46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LH 12</meta:user-defined>
    <meta:user-defined meta:name="OVERHEIDop.woonplaats">Waddinxveen</meta:user-defined>
    <meta:user-defined meta:name="OVERHEIDop.straatnaam">Paltrokmol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4953 450195</meta:user-defined>
    <meta:user-defined meta:name="OVERHEIDop.versieInformatie"/>
  </office:meta>
</office:document-meta>
</file>