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controleert onderhoud dijken (zomerschouw) </text:p>
      <text:section text:name="regeling_id1-3-2" text:style-name="regeling">
        <text:section text:name="aanhef_id1-3-2-1" text:style-name="aanhef">
          <text:section text:name="preambule_id1-3-2-1-1" text:style-name="preambule">
            <text:p text:style-name="al">Op veel plaatsen in het rivierengebied zijn rivierdijken en kades in bruikleen bij particulieren. Zij mogen op de dijk bijvoorbeeld hun schapen laten grazen, in ruil voor het onderhouden van de grasmat op de dijk. Dit onderhoud moet voor<text:span text:style-name="nadrukvet"> 20 juni</text:span> zijn gedaan. </text:p>
            <text:p text:style-name="al">Daarna controleert Waterschap Rivierenland of dat onderhoud inderdaad goed is uitgevoerd. Tijdens deze zogeheten <text:span text:style-name="nadrukcur">zomerschouw</text:span> kijken medewerkers van het waterschap of de dijken gemaaid zijn, of het maaisel is afgevoerd en of distels en brandnetels zijn verwijderd. </text:p>
            <text:p text:style-name="al">De dagelijkse inspectie van dijken verloopt beter wanneer deze goed zijn onderhouden.</text:p>
            <text:p text:style-name="al">Het belangrijkste doel van dit onderhoud is een sterke grasmat op de dijken. Die stevige grasmat draagt eraan bij dat bij hoge waterstanden de dijken goed bestand zijn tegen het rivierwater. </text:p>
            <text:p text:style-name="al">Op de website van Waterschap Rivierenland vindt u meer informatie hierover. </text:p>
            <text:p text:style-name="al">
            <text:span text:style-name="nadrukvet">Informatie:</text:span>
          </text:p>
            <text:p text:style-name="al">Heeft u vragen over de schouw, dan kunt u tijdens kantooruren bellen nmet Hans Knotter van het Team Bedrijfsbureau  </text:p>
            <text:p text:style-name="al">0344 - 64 94 32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6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controleert onderhoud dijken (zomersch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91</meta:user-defined>
    <meta:user-defined meta:name="OVERHEIDop.WsbID/DC.identifier">wsb-2016-469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