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ev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028.V02) het onttrekken van grondwater ten behoeve van het vervangen van de riolering in de Hoevestraat in Rotterdam in de periode van 1 juni tot en met 11 juli 2016. Er wordt maximaal 7 m3 per uur ontrokken. Het onttrokken grondwater wordt op de riolering ter plaatse geloos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37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69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eve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4690</meta:user-defined>
    <meta:user-defined meta:name="OVERHEIDop.WsbID/DC.identifier">wsb-2016-46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Rotterdam</meta:user-defined>
    <meta:user-defined meta:name="OVERHEIDop.versieInformatie"/>
  </office:meta>
</office:document-meta>
</file>