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en aan: gemeente Dalfsen, Enexis, Vitens NV en H. Hamm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Gemeente Dalfsen voor het gebruik maken van het waterstaatswerk, hoofdwatergang OK 5.63 en beschermingszones ten behoeve van het plaatsen van een voetgangersbruggetje tussen de Nieuwe Landen 1 en 2 nabij Graslanden 49a in Lemelerveld. (<text:span text:style-name="nadrukcur">dossiernummer Vergunningen-3676; verzenddatum 08-06-2016</text:span>)</text:p>
              </text:list-item>
              <text:list-item text:style-override="id1-3-2-1-1-3-2">
                <text:number>2.</text:number>
                <text:p text:style-name="al">Enexis in Den Bosch voor het gebruik maken van het waterstaatswerken en beschermingszones ten behoeve van het aanleggen van een lagedruk gasleiding voor het aansluiten van een woonboot nabij Blekerswegje 59 DIV in Zwolle. (<text:span text:style-name="nadrukcur">dossiernummer Vergunningen-3732; verzenddatum 08-06-2016</text:span>)</text:p>
              </text:list-item>
              <text:list-item text:style-override="id1-3-2-1-1-3-3">
                <text:number>3.</text:number>
                <text:p text:style-name="al">Vitens NV in Zwolle voor het vervangen van een waterleiding nabij de Nilantsweg in Zwolle. (<text:span text:style-name="nadrukcur">dossiernummer Vergunningen-3740; verzenddatum 08-06-2016</text:span>)</text:p>
              </text:list-item>
              <text:list-item text:style-override="id1-3-2-1-1-3-4">
                <text:number>4.</text:number>
                <text:p text:style-name="al">H. Hammer in Genemuiden voor het bouwen van een veldschuur op het perceel aan de Sanssenhekkenweg 1 in Genemuiden.  (<text:span text:style-name="nadrukcur">dossiernummer Vergunningen-3821; verzenddatum 08-06-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68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8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8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gemeente Dalfsen, Enexis, Vitens NV en H. Hamm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89</meta:user-defined>
    <meta:user-defined meta:name="OVERHEIDop.WsbID/DC.identifier">wsb-2016-468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52HE 49</meta:user-defined>
    <meta:user-defined meta:name="OVERHEIDop.woonplaats">Lemelerveld</meta:user-defined>
    <meta:user-defined meta:name="OVERHEIDop.straatnaam">Graslanden</meta:user-defined>
    <meta:user-defined meta:name="OVERHEID.PostcodeHuisnummer/OVERHEIDop.postcodeHuisnummer">8021AT 59</meta:user-defined>
    <meta:user-defined meta:name="OVERHEIDop.woonplaats">Zwolle</meta:user-defined>
    <meta:user-defined meta:name="OVERHEIDop.straatnaam">Blekerswegje</meta:user-defined>
    <meta:user-defined meta:name="OVERHEID.PostcodeHuisnummer/OVERHEIDop.postcodeHuisnummer">8041AS 8</meta:user-defined>
    <meta:user-defined meta:name="OVERHEIDop.straatnaam">Nilantsweg</meta:user-defined>
    <meta:user-defined meta:name="OVERHEID.PostcodeHuisnummer/OVERHEIDop.postcodeHuisnummer">8281PZ 1</meta:user-defined>
    <meta:user-defined meta:name="OVERHEIDop.woonplaats">Genemuiden</meta:user-defined>
    <meta:user-defined meta:name="OVERHEIDop.straatnaam">Sanssenhekken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9459 496272</meta:user-defined>
    <meta:user-defined meta:name="OVERHEID.EPSG28992/DC.spatial">203532 503224</meta:user-defined>
    <meta:user-defined meta:name="OVERHEID.EPSG28992/DC.spatial">200329 501916</meta:user-defined>
    <meta:user-defined meta:name="OVERHEID.EPSG28992/DC.spatial">197538 515142</meta:user-defined>
    <meta:user-defined meta:name="OVERHEIDop.versieInformatie"/>
  </office:meta>
</office:document-meta>
</file>