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rder verleende vergunning, met kenmerk D0032625, in verband met de realisatie van een drietal aansluitingen op het bestaande elektranetwerk langs de Langeweg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eerder verleende vergunning, met kenmerk D0032625, in verband met de realisatie van een drietal aansluitingen op het bestaande elektranetwerk langs de Langeweg te Nieuw-Beijerland, dossiernummer D0034132.</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eerder verleende vergunning, met kenmerk D0032625, in verband met de realisatie van een drietal aansluitingen op het bestaande elektranetwerk langs de Langeweg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7</meta:user-defined>
    <meta:user-defined meta:name="OVERHEIDop.WsbID/DC.identifier">wsb-2016-46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A 2a</meta:user-defined>
    <meta:user-defined meta:name="OVERHEIDop.woonplaats">Nieuw-Beijerland</meta:user-defined>
    <meta:user-defined meta:name="OVERHEIDop.straatnaam">Lang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450 423190</meta:user-defined>
    <meta:user-defined meta:name="OVERHEIDop.versieInformatie"/>
  </office:meta>
</office:document-meta>
</file>