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een zandlaag, het plaatsen van een toiletvoorziening, sport- en speeltoestellen aan de noordzijde van het Oostvoornse meer (kadastraal perceel gemeente Oostvoorne, sectie A, nummer 8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renoveren van een zandlaag, het plaatsen van een toiletvoorziening, sport- en speeltoestellen aan de noordzijde van het Oostvoornse meer (kadastraal perceel gemeente Oostvoorne, sectie A, nummer 8215), dossiernummer D0033093.</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noveren van een zandlaag, het plaatsen van een toiletvoorziening, sport- en speeltoestellen aan de noordzijde van het Oostvoornse meer (kadastraal perceel gemeente Oostvoorne, sectie A, nummer 82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5</meta:user-defined>
    <meta:user-defined meta:name="OVERHEIDop.WsbID/DC.identifier">wsb-2016-4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SH 13a</meta:user-defined>
    <meta:user-defined meta:name="OVERHEIDop.woonplaats">Oostvoorne</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580 436792</meta:user-defined>
    <meta:user-defined meta:name="OVERHEIDop.versieInformatie"/>
  </office:meta>
</office:document-meta>
</file>