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watertransportleidingen vanaf het toekomstige innamestation in Middelharnis tot het Zuiderdiep in Stell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 en leggen van watertransportleidingen vanaf het toekomstige innamestation in Middelharnis tot het Zuiderdiep in Stellendam, dossiernummer D0031775.</text:p>
            <text:p text:style-name="common-al">Start bezwaartermijn (6 weken): 8 jun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8 juni 2016</text:p>
            <text:p text:style-name="common-al">Dijkgraaf en heemraden,</text:p>
            <text:p text:style-name="common-al">Namens deze: </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68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8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8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leggen van watertransportleidingen vanaf het toekomstige innamestation in Middelharnis tot het Zuiderdiep in Stell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84</meta:user-defined>
    <meta:user-defined meta:name="OVERHEIDop.WsbID/DC.identifier">wsb-2016-46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1CS 44</meta:user-defined>
    <meta:user-defined meta:name="OVERHEIDop.woonplaats">Middelharnis</meta:user-defined>
    <meta:user-defined meta:name="OVERHEIDop.straatnaam">Rin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631 419435</meta:user-defined>
    <meta:user-defined meta:name="OVERHEIDop.versieInformatie"/>
  </office:meta>
</office:document-meta>
</file>