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uishoudelijk afvalwater in een oppervlaktewaterlichaam en het aanbrengen van een lozingsvoorzie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 te verlenen op grond van het Activiteitenbesluit voor het lozen van huishoudelijk afvalwater in een oppervlaktewaterlichaam en het aanbrengen van een lozingsvoorziening aan de plaatweg 15 te Spijkenisse, dossiernummer D0033488.</text:p>
            <text:p text:style-name="common-al">Start bezwaartermijn (6 weken): 8 juni 2016 Het besluit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6</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8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uishoudelijk afvalwater in een oppervlaktewaterlichaam en het aanbrengen van een lozingsvoorzie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83</meta:user-defined>
    <meta:user-defined meta:name="OVERHEIDop.WsbID/DC.identifier">wsb-2016-46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