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een nieuwe waterleiding langs de Zeed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oude- en het leggen van een nieuwe waterleiding langs de Zeedijk te Dordrecht, dossiernummer D0033373.</text:p>
            <text:p text:style-name="common-al">Start bezwaartermijn (6 weken): 8 jun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8 juni 2016</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68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nemen en afvoeren van de oude- en het leggen van een nieuwe waterleiding langs de Zeedijk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82</meta:user-defined>
    <meta:user-defined meta:name="OVERHEIDop.WsbID/DC.identifier">wsb-2016-46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9</meta:user-defined>
    <meta:user-defined meta:name="OVERHEIDop.woonplaats">Dordrecht</meta:user-defined>
    <meta:user-defined meta:name="OVERHEIDop.straatnaam">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10211 421751</meta:user-defined>
    <meta:user-defined meta:name="OVERHEIDop.versieInformatie"/>
  </office:meta>
</office:document-meta>
</file>